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902in"/>
    </style:style>
    <style:style style:name="co3" style:family="table-column">
      <style:table-column-properties fo:break-before="auto" style:column-width="2.0902in"/>
    </style:style>
    <style:style style:name="co4" style:family="table-column">
      <style:table-column-properties fo:break-before="auto" style:column-width="1.090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row table:style-name="ro1">
          <table:table-cell office:value-type="string">
            <text:p>AMOUNT</text:p>
          </table:table-cell>
          <table:table-cell table:style-name="ce1" office:value-type="string">
            <text:p>MANUFACTURER</text:p>
          </table:table-cell>
          <table:table-cell office:value-type="string">
            <text:p>CALIBER</text:p>
          </table:table-cell>
          <table:table-cell table:style-name="ce1" office:value-type="string">
            <text:p>ROUNDS/CAS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INCHESTER</text:p>
          </table:table-cell>
          <table:table-cell office:value-type="string">
            <text:p>5.56, LAP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GTECH</text:p>
          </table:table-cell>
          <table:table-cell office:value-type="string">
            <text:p>10MM</text:p>
          </table:table-cell>
          <table:table-cell table:style-name="ce4" office:value-type="float" office:value="1000">
            <text:p>1000</text:p>
          </table:table-cell>
        </table:table-row>
        <table:table-row table:style-name="ro1">
          <table:table-cell office:value-type="float" office:value="1.5">
            <text:p>1.5</text:p>
          </table:table-cell>
          <table:table-cell office:value-type="string">
            <text:p>PMC</text:p>
          </table:table-cell>
          <table:table-cell office:value-type="string">
            <text:p>223, FMJ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OLF</text:p>
          </table:table-cell>
          <table:table-cell office:value-type="float" office:value="223">
            <text:p>223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ORNADY, FRONTIER</text:p>
          </table:table-cell>
          <table:table-cell office:value-type="string">
            <text:p>223, 55 GR , FMJ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EDERAL</text:p>
          </table:table-cell>
          <table:table-cell office:value-type="string">
            <text:p>223, LOOSE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MC</text:p>
          </table:table-cell>
          <table:table-cell office:value-type="string">
            <text:p>5,56, 55 GR, FMJ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MC</text:p>
          </table:table-cell>
          <table:table-cell office:value-type="string">
            <text:p>5.56, LAP, 62 GR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MC</text:p>
          </table:table-cell>
          <table:table-cell office:value-type="string">
            <text:p>5.56, LAP, 62 GR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MC, <text:s/>STRIPPER CLIPS</text:p>
          </table:table-cell>
          <table:table-cell office:value-type="string">
            <text:p>223,55 GR, FMJ</text:p>
          </table:table-cell>
          <table:table-cell office:value-type="float" office:value="840">
            <text:p>84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EDERAL</text:p>
          </table:table-cell>
          <table:table-cell office:value-type="string">
            <text:p>5.7X28, 40 GR, TMJ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CI</text:p>
          </table:table-cell>
          <table:table-cell office:value-type="string">
            <text:p>.17 HMR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EMINGTON</text:p>
          </table:table-cell>
          <table:table-cell office:value-type="string">
            <text:p>.22 WIN MAG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EDERAL</text:p>
          </table:table-cell>
          <table:table-cell table:style-name="ce3" office:value-type="string">
            <text:p>30-30,170 GR, SP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GUILA</text:p>
          </table:table-cell>
          <table:table-cell office:value-type="string">
            <text:p>.22LR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MC, </text:p>
          </table:table-cell>
          <table:table-cell office:value-type="string">
            <text:p>.50 BMG, 660 GR, <text:s/>FMJ-BT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N AMMO CAN</text:p>
          </table:table-cell>
          <table:table-cell office:value-type="string">
            <text:p>.50BMG, SILVER TIP, API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ALON, REMAN.</text:p>
          </table:table-cell>
          <table:table-cell office:value-type="string">
            <text:p>.50 BMG, SIL. TIP, API, 510G R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LLIER &amp; BELLOT</text:p>
          </table:table-cell>
          <table:table-cell office:value-type="string">
            <text:p>7.62X25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LLIER &amp; BELLOT</text:p>
          </table:table-cell>
          <table:table-cell office:value-type="string">
            <text:p>380ACP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AGTECH, S&amp;B, BLAZER</text:p>
          </table:table-cell>
          <table:table-cell office:value-type="string">
            <text:p>40 S&amp;W, JHP, FMJ, 180 GR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MC</text:p>
          </table:table-cell>
          <table:table-cell office:value-type="float" office:value="357">
            <text:p>357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EDERAL</text:p>
          </table:table-cell>
          <table:table-cell office:value-type="string">
            <text:p>.22 WIN MAG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ELLIER &amp; BELLOT</text:p>
          </table:table-cell>
          <table:table-cell office:value-type="string">
            <text:p>9MM,115 GR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LLIER &amp; BELLOT</text:p>
          </table:table-cell>
          <table:table-cell office:value-type="string">
            <text:p>9MM, 124 GR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D ARMY STANDARD</text:p>
          </table:table-cell>
          <table:table-cell office:value-type="string">
            <text:p>9MM, 124 GR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8MM LABEL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8MM LABEL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LLIER &amp; BELLOT</text:p>
          </table:table-cell>
          <table:table-cell office:value-type="string">
            <text:p>357, 158 GR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ELLIER &amp; BELLOT</text:p>
          </table:table-cell>
          <table:table-cell office:value-type="string">
            <text:p>.45ACP, FMJ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ELLIER &amp; BELLOT</text:p>
          </table:table-cell>
          <table:table-cell office:value-type="string">
            <text:p>6.5 CREEDMOOR, 140 GR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LLIER &amp; BELLOT</text:p>
          </table:table-cell>
          <table:table-cell office:value-type="string">
            <text:p>30/06, 150 GR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MC</text:p>
          </table:table-cell>
          <table:table-cell office:value-type="string">
            <text:p>308, 147 GR, FMJ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IL SURP, GREEK</text:p>
          </table:table-cell>
          <table:table-cell office:value-type="string">
            <text:p>8MM MAUSER,198 GR, IN CAN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IL SURP, FN , IN CAN</text:p>
          </table:table-cell>
          <table:table-cell office:value-type="string">
            <text:p>.30 CAL M1 GARAND, 150 GR 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.50 BMG, API BELTED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IO, ROYAL BLUE STEEL</text:p>
          </table:table-cell>
          <table:table-cell office:value-type="string">
            <text:p>12 GA, 3”, #3 SHOT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O, ROYAL BLUE STEEL</text:p>
          </table:table-cell>
          <table:table-cell office:value-type="string">
            <text:p>12 GA, 2 3/4”, #6 SHOT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IO, ROYAL BLUE STEEL</text:p>
          </table:table-cell>
          <table:table-cell office:value-type="string">
            <text:p>12 GA, 3” #2 SHOT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GUILA, MINI SHELLS</text:p>
          </table:table-cell>
          <table:table-cell office:value-type="string">
            <text:p>12GA, SLUGS, 1 3/4”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GUILA, MINI SHELLS</text:p>
          </table:table-cell>
          <table:table-cell office:value-type="string">
            <text:p>12 GA, <text:s/>#7 1/2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IO, STAR TEAM EVO</text:p>
          </table:table-cell>
          <table:table-cell office:value-type="string">
            <text:p><text:s/>12 GA <text:s/>#8, LOW RECOIL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O, STAR TEAM EVO</text:p>
          </table:table-cell>
          <table:table-cell office:value-type="string">
            <text:p>12 GA, <text:s/>#8 REDUCED RECOIL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IO, GAME LOAD</text:p>
          </table:table-cell>
          <table:table-cell office:value-type="string">
            <text:p>20 GA, BUCKSHOT 3X3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IO, TOP TARGET</text:p>
          </table:table-cell>
          <table:table-cell office:value-type="string">
            <text:p>20 GA <text:s/>#8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O, TOP TARGET</text:p>
          </table:table-cell>
          <table:table-cell office:value-type="string">
            <text:p>20 GA, #7 ½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MERICAN TACTICAL</text:p>
          </table:table-cell>
          <table:table-cell office:value-type="string">
            <text:p>410, 2 ½”, <text:s text:c="2"/>#9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LUB USA</text:p>
          </table:table-cell>
          <table:table-cell office:value-type="string">
            <text:p>410, 21/2”, #7 1/2”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ERLING</text:p>
          </table:table-cell>
          <table:table-cell office:value-type="string">
            <text:p>410, SLUGS, 2 1/2”, 36 GR.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IOCCI</text:p>
          </table:table-cell>
          <table:table-cell office:value-type="string">
            <text:p>410, 3”, #6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CI</text:p>
          </table:table-cell>
          <table:table-cell office:value-type="string">
            <text:p>40 S&amp;W SHOTSHELL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IO ROYAL BLUE STEEL</text:p>
          </table:table-cell>
          <table:table-cell office:value-type="string">
            <text:p><text:s/>3 1/2” #3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ORNADY, FRONTIER</text:p>
          </table:table-cell>
          <table:table-cell office:value-type="string">
            <text:p>.32 WIN SPL, 165 GR, FTX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SM</text:p>
          </table:table-cell>
          <table:table-cell office:value-type="string">
            <text:p>.45 COLT, 280 GR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NDERWOOD</text:p>
          </table:table-cell>
          <table:table-cell office:value-type="string">
            <text:p>.458 SOCOM, 350 GR, FMJ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ORNADY</text:p>
          </table:table-cell>
          <table:table-cell office:value-type="float" office:value="270">
            <text:p>27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EDERAL</text:p>
          </table:table-cell>
          <table:table-cell office:value-type="string">
            <text:p>.224 VALKYRIE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IO ROYAL BLUE STEEL</text:p>
          </table:table-cell>
          <table:table-cell office:value-type="string">
            <text:p>12 GA, 3 1/2”, #3</text:p>
          </table:table-cell>
          <table:table-cell office:value-type="float" office:value="250">
            <text:p>25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5">06/25/2025</text:date>, <text:time>11:4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 Regnier</meta:initial-creator>
    <meta:creation-date>2025-06-24T15:14:51.57</meta:creation-date>
    <dc:date>2025-06-25T11:45:17.86</dc:date>
    <dc:creator>Roberta Regnier</dc:creator>
    <meta:editing-duration>PT4H2M50S</meta:editing-duration>
    <meta:editing-cycles>11</meta:editing-cycles>
    <meta:generator>OpenOffice/4.1.15$Win32 OpenOffice.org_project/4115m2$Build-9813</meta:generator>
    <meta:printed-by>Roberta Regnier</meta:printed-by>
    <meta:print-date>2025-06-25T11:15:00.91</meta:print-date>
    <meta:document-statistic meta:table-count="3" meta:cell-count="233" meta:object-count="0"/>
  </office:meta>
</office:document-meta>
</file>